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text-align="justify"/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list-style-name="LFO1" style:family="paragraph">
      <style:paragraph-properties fo:text-align="justify"/>
      <style:text-properties style:font-name="Arial"/>
    </style:style>
    <style:style style:name="P8" style:parent-style-name="Standard" style:list-style-name="LFO1" style:family="paragraph">
      <style:paragraph-properties fo:text-align="justify"/>
      <style:text-properties style:font-name="Arial"/>
    </style:style>
    <style:style style:name="P9" style:parent-style-name="Standard" style:list-style-name="LFO1" style:family="paragraph">
      <style:paragraph-properties fo:text-align="justify"/>
      <style:text-properties style:font-name="Arial"/>
    </style:style>
    <style:style style:name="P10" style:parent-style-name="Standard" style:list-style-name="LFO1" style:family="paragraph">
      <style:paragraph-properties fo:text-align="justify"/>
      <style:text-properties style:font-name="Arial"/>
    </style:style>
    <style:style style:name="P11" style:parent-style-name="Standard" style:list-style-name="LFO1" style:family="paragraph">
      <style:paragraph-properties fo:text-align="justify"/>
      <style:text-properties style:font-name="Arial"/>
    </style:style>
    <style:style style:name="P12" style:parent-style-name="Standard" style:list-style-name="LFO1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list-style-name="LFO2" style:family="paragraph">
      <style:paragraph-properties fo:text-align="justify"/>
      <style:text-properties style:font-name="Arial"/>
    </style:style>
    <style:style style:name="P17" style:parent-style-name="Standard" style:list-style-name="LFO2" style:family="paragraph">
      <style:paragraph-properties fo:text-align="justify"/>
      <style:text-properties style:font-name="Arial"/>
    </style:style>
    <style:style style:name="P18" style:parent-style-name="Standard" style:list-style-name="LFO2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Normální" style:family="paragraph">
      <style:paragraph-properties fo:break-before="page"/>
      <style:text-properties style:font-name="Arial" fo:font-weight="bold" style:font-weight-asian="bold" style:font-weight-complex="bold" fo:hyphenate="true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Hypertextovýodkaz" style:family="text">
      <style:text-properties style:font-name="Arial"/>
    </style:style>
    <style:style style:name="T58" style:parent-style-name="Standardnípísmoodstavce" style:family="text"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</style:style>
    <style:style style:name="T61" style:parent-style-name="Hypertextovýodkaz" style:family="text">
      <style:text-properties style:font-name="Arial"/>
    </style:style>
    <style:style style:name="T62" style:parent-style-name="Hypertextovýodkaz" style:family="text">
      <style:text-properties style:font-name="Arial"/>
    </style:style>
    <style:style style:name="T63" style:parent-style-name="Hypertextovýodkaz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</style:style>
    <style:style style:name="T68" style:parent-style-name="Hypertextovýodkaz" style:family="text">
      <style:text-properties style:font-name="Arial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justify"/>
    </style:style>
    <style:style style:name="T73" style:parent-style-name="Hypertextovýodkaz" style:family="text">
      <style:text-properties style:font-name="Arial"/>
    </style:style>
    <style:style style:name="T74" style:parent-style-name="Standardnípísmoodstavce" style:family="text">
      <style:text-properties style:font-name="Arial"/>
    </style:style>
    <style:style style:name="T75" style:parent-style-name="Standardnípísmoodstavce" style:family="text">
      <style:text-properties style:font-name="Arial"/>
    </style:style>
    <style:style style:name="T76" style:parent-style-name="Standardnípísmoodstavce" style:family="text"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</style:style>
    <style:style style:name="T81" style:parent-style-name="Hypertextovýodkaz" style:family="text">
      <style:text-properties style:font-name="Arial"/>
    </style:style>
    <style:style style:name="T82" style:parent-style-name="Hypertextovýodkaz" style:family="text">
      <style:text-properties style:font-name="Arial"/>
    </style:style>
    <style:style style:name="T83" style:parent-style-name="Hypertextovýodkaz" style:family="text">
      <style:text-properties style:font-name="Arial"/>
    </style:style>
    <style:style style:name="T84" style:parent-style-name="Standardnípísmoodstavce" style:family="text"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</style:style>
    <style:style style:name="T87" style:parent-style-name="Hypertextovýodkaz" style:family="text">
      <style:text-properties style:font-name="Arial"/>
    </style:style>
    <style:style style:name="T88" style:parent-style-name="Standardnípísmoodstavce" style:family="text">
      <style:text-properties style:font-name="Arial"/>
    </style:style>
    <style:style style:name="T89" style:parent-style-name="Standardnípísmoodstavce" style:family="text"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/>
    </style:style>
    <style:style style:name="T92" style:parent-style-name="Hypertextovýodkaz" style:family="text">
      <style:text-properties style:font-name="Arial"/>
    </style:style>
    <style:style style:name="T93" style:parent-style-name="Standardnípísmoodstavce" style:family="text">
      <style:text-properties style:font-name="Arial"/>
    </style:style>
    <style:style style:name="T94" style:parent-style-name="Standardnípísmoodstavce" style:family="text">
      <style:text-properties style:font-name="Arial"/>
    </style:style>
    <style:style style:name="P95" style:parent-style-name="Standard" style:family="paragraph">
      <style:paragraph-properties fo:text-align="justify"/>
      <style:text-properties style:font-name="Arial"/>
    </style:style>
    <style:style style:name="P9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Arial"/>
    </style:style>
    <style:style style:name="P98" style:parent-style-name="Standard" style:family="paragraph">
      <style:paragraph-properties fo:text-align="justify"/>
    </style:style>
    <style:style style:name="T99" style:parent-style-name="Hypertextovýodkaz" style:family="text">
      <style:text-properties style:font-name="Arial"/>
    </style:style>
    <style:style style:name="T100" style:parent-style-name="Hypertextovýodkaz" style:family="text">
      <style:text-properties style:font-name="Arial"/>
    </style:style>
    <style:style style:name="T101" style:parent-style-name="Hypertextovýodkaz" style:family="text">
      <style:text-properties style:font-name="Arial"/>
    </style:style>
    <style:style style:name="T102" style:parent-style-name="Hypertextovýodkaz" style:family="text">
      <style:text-properties style:font-name="Arial"/>
    </style:style>
    <style:style style:name="T103" style:parent-style-name="Hypertextovýodkaz" style:family="text">
      <style:text-properties style:font-name="Arial"/>
    </style:style>
    <style:style style:name="T104" style:parent-style-name="Standardnípísmoodstavce" style:family="text">
      <style:text-properties style:font-name="Arial"/>
    </style:style>
    <style:style style:name="T105" style:parent-style-name="Standardnípísmoodstavce" style:family="text">
      <style:text-properties style:font-name="Arial" fo:font-style="italic" style:font-style-asian="italic" style:font-style-complex="italic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P107" style:parent-style-name="Standard" style:family="paragraph">
      <style:paragraph-properties fo:text-align="justify"/>
    </style:style>
    <style:style style:name="T108" style:parent-style-name="Hypertextovýodkaz" style:family="text">
      <style:text-properties style:font-name="Arial"/>
    </style:style>
    <style:style style:name="T109" style:parent-style-name="Standardnípísmoodstavce" style:family="text">
      <style:text-properties style:font-name="Arial"/>
    </style:style>
    <style:style style:name="T110" style:parent-style-name="Standardnípísmoodstavce" style:family="text">
      <style:text-properties style:font-name="Arial"/>
    </style:style>
    <style:style style:name="P111" style:parent-style-name="Standard" style:family="paragraph">
      <style:paragraph-properties fo:text-align="justify"/>
      <style:text-properties style:font-name="Arial"/>
    </style:style>
    <style:style style:name="P112" style:parent-style-name="Standard" style:family="paragraph">
      <style:paragraph-properties fo:text-align="justify"/>
    </style:style>
    <style:style style:name="T113" style:parent-style-name="Hypertextovýodkaz" style:family="text">
      <style:text-properties style:font-name="Arial"/>
    </style:style>
    <style:style style:name="T114" style:parent-style-name="Hypertextovýodkaz" style:family="text">
      <style:text-properties style:font-name="Arial"/>
    </style:style>
    <style:style style:name="T115" style:parent-style-name="Standardnípísmoodstavce" style:family="text">
      <style:text-properties style:font-name="Arial"/>
    </style:style>
    <style:style style:name="P116" style:parent-style-name="Standard" style:family="paragraph">
      <style:paragraph-properties fo:text-align="justify"/>
      <style:text-properties style:font-name="Arial"/>
    </style:style>
    <style:style style:name="P117" style:parent-style-name="Standard" style:family="paragraph">
      <style:paragraph-properties fo:text-align="justify"/>
    </style:style>
    <style:style style:name="T118" style:parent-style-name="Hypertextovýodkaz" style:family="text">
      <style:text-properties style:font-name="Arial"/>
    </style:style>
    <style:style style:name="T119" style:parent-style-name="Hypertextovýodkaz" style:family="text">
      <style:text-properties style:font-name="Arial"/>
    </style:style>
    <style:style style:name="T120" style:parent-style-name="Hypertextovýodkaz" style:family="text">
      <style:text-properties style:font-name="Arial"/>
    </style:style>
    <style:style style:name="T121" style:parent-style-name="Standardnípísmoodstavce" style:family="text">
      <style:text-properties style:font-name="Arial"/>
    </style:style>
    <style:style style:name="T122" style:parent-style-name="Standardnípísmoodstavce" style:family="text">
      <style:text-properties style:font-name="Arial"/>
    </style:style>
    <style:style style:name="P123" style:parent-style-name="Standard" style:family="paragraph">
      <style:paragraph-properties fo:text-align="justify"/>
      <style:text-properties style:font-name="Arial"/>
    </style:style>
    <style:style style:name="P124" style:parent-style-name="Standard" style:family="paragraph">
      <style:paragraph-properties fo:text-align="justify"/>
      <style:text-properties style:font-name="Arial"/>
    </style:style>
    <style:style style:name="P125" style:parent-style-name="Standard" style:family="paragraph">
      <style:paragraph-properties fo:text-align="justify"/>
      <style:text-properties style:font-name="Arial"/>
    </style:style>
    <style:style style:name="P126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ážení rodiče a milí žáci,</text:p>
      <text:p text:style-name="P2"/>
      <text:p text:style-name="P3">jmenuji se Kristýna Maňásková a jsem školní psycholožka na Střední škole hotelové a služeb Kroměříž. Mou prací je poskytovat psychologické poradenství pro žáky, jejich rodiče a zákonné zástupce a také pro<text:s/>pedagogy.</text:p>
      <text:p text:style-name="P4"/>
      <text:p text:style-name="P5">Žáci se na mě mohou obrátit pokud:</text:p>
      <text:p text:style-name="P6"/>
      <text:list text:style-name="LFO1" text:continue-numbering="true">
        <text:list-item>
          <text:p text:style-name="P7">mají potíže při učení nebo zvládání studia,</text:p>
        </text:list-item>
        <text:list-item>
          <text:p text:style-name="P8">necítí se dobře v třídním kolektivu a trápí je vztahy se spolužáky,</text:p>
        </text:list-item>
        <text:list-item>
          <text:p text:style-name="P9">mají potíže ve vztazích (rodinných, partnerských, kamarádských),</text:p>
        </text:list-item>
        <text:list-item>
          <text:p text:style-name="P10">trápí je tréma, nepřiměřený strach nebo smutek,</text:p>
        </text:list-item>
        <text:list-item>
          <text:p text:style-name="P11">ocitnou se v mimořádně náročné životní situaci,</text:p>
        </text:list-item>
        <text:list-item>
          <text:p text:style-name="P12">potřebují si zkrátka s někým nezávislým a nezaujatým popovídat v situacích, kdy neví, na koho se obrátit a komu se svěřit.</text:p>
        </text:list-item>
      </text:list>
      <text:p text:style-name="P13"/>
      <text:p text:style-name="P14">Rodiče a zákonní zástupci se na mě mohou obrátit pokud:</text:p>
      <text:p text:style-name="P15"/>
      <text:list text:style-name="LFO2" text:continue-numbering="true">
        <text:list-item>
          <text:p text:style-name="P16">si<text:s/>chtějí s někým promluvit o výchovných nebo výukových potížích dítěte (zhoršení prospěchu, zhoršení chování),</text:p>
        </text:list-item>
        <text:list-item>
          <text:p text:style-name="P17">potřebují pomoc při řešení obtíží dítěte v rámci třídního kolektivu,</text:p>
        </text:list-item>
        <text:list-item>
          <text:p text:style-name="P18">potřebují pomoc v náročných rodinných situacích.</text:p>
        </text:list-item>
      </text:list>
      <text:p text:style-name="P19"/>
      <text:p text:style-name="P20">Školní psycholožka taktéž poskytuje pomoc a podporu třídním kolektivům, která je zaměřena především na podporu komunikace, pozitivního klimatu a zdravých vztahů ve třídě.</text:p>
      <text:p text:style-name="P21"/>
      <text:p text:style-name="P22"><text:span text:style-name="T23">Školní psycholožka je vázána mlčenlivostí, veškeré informace z konzultací či šetření jsou<text:s/></text:span><text:span text:style-name="T24">důvěrné</text:span><text:span text:style-name="T25"><text:s/>(s výjimkou in</text:span><text:span text:style-name="T26">formací podléhajících zákonem danou oznamovací povinností).</text:span></text:p>
      <text:p text:style-name="P27"/>
      <text:p text:style-name="P28">Kontaktní údaje</text:p>
      <text:p text:style-name="P29"/>
      <text:p text:style-name="P30">Pracovna školní psycholožky se nachází Na Lindovce v budově H v 1. patře (pracovna 206).</text:p>
      <text:p text:style-name="P31"/>
      <text:p text:style-name="P32">Ve škole jsem žákům, rodičům/zákonným zástupcům a pedagogům k dispozici v těchto časech:</text:p>
      <text:p text:style-name="P33"/>
      <text:p text:style-name="P34">Pondělí – 8:00 – 12:00</text:p>
      <text:p text:style-name="P35">Úterý – 11:30 – 15:30</text:p>
      <text:p text:style-name="P36">Středa – 8:00 – 12:00</text:p>
      <text:p text:style-name="P37">Čtvrtek – 11:30 – 15:30</text:p>
      <text:p text:style-name="P38">Pátek – 8:00 – 12:00</text:p>
      <text:p text:style-name="P39"/>
      <text:p text:style-name="P40">Vzhledem k tomu, že během dne pracuji v různých částech školy a ne vždy jsem k zastižení ve své pracovně, doporučuji domluvit si konzultaci se mnou dopředu prostřednictvím e-mailu – díky tomu si na sebe můžeme vyhradit dostatek času a prostoru.</text:p>
      <text:p text:style-name="P41"/>
      <text:p text:style-name="P42"><text:span text:style-name="T43">E-mail:<text:s/></text:span><text:a xlink:href="mailto:kristyna.manaskova@hskm.cz" office:target-frame-name="_top" xlink:show="replace"><text:span text:style-name="T44">kristyna.manaskova@hskm.cz</text:span></text:a></text:p>
      <text:p text:style-name="P45"><text:span text:style-name="T46">Telefonní číslo: 573 504</text:span><text:span text:style-name="T47"> </text:span><text:span text:style-name="T48">503</text:span></text:p>
      <text:p text:style-name="P49"/>
      <text:p text:style-name="P50"/>
      <text:p text:style-name="P51"/>
      <text:p text:style-name="P52">Užitečné odkazy</text:p>
      <text:p text:style-name="P53"/>
      <text:p text:style-name="P54">Linky<text:s/>důvěry:</text:p>
      <text:p text:style-name="P55"/>
      <text:p text:style-name="P56"><text:a xlink:href="http://www.linkabezpeci.cz" office:target-frame-name="_top" xlink:show="replace"><text:span text:style-name="T57">www.linkabezpeci.cz</text:span></text:a><text:span text:style-name="T58"><text:s/>(tel: 116 111) – Nonstop bezplatná krizová linka pro děti, mládež a studující do 26 let.<text:s/></text:span></text:p>
      <text:p text:style-name="P59"/>
      <text:p text:style-name="P60"><text:a xlink:href="http://www.linkaztracenedite.cz" office:target-frame-name="_top" xlink:show="replace"><text:span text:style-name="T61">www.link</text:span><text:bookmark-start text:name="_Hlt89170889"/><text:bookmark-start text:name="_Hlt89170890"/><text:span text:style-name="T62">a</text:span><text:bookmark-end text:name="_Hlt89170889"/><text:bookmark-end text:name="_Hlt89170890"/><text:span text:style-name="T63">ztracenedite.cz</text:span></text:a><text:span text:style-name="T64"><text:s/>(tel: 116 000) – L</text:span><text:span text:style-name="T65">inka pro rodinu a školu. Nonstop bezplatná krizová linka zejména pro dospělé kolem dítěte (rodiče, příbuzní, pedagogové).</text:span></text:p>
      <text:p text:style-name="P66"/>
      <text:p text:style-name="P67"><text:a xlink:href="http://www.rodicovskalinka.cz" office:target-frame-name="_top" xlink:show="replace"><text:span text:style-name="T68">www.rodicovskalinka.cz</text:span></text:a><text:span text:style-name="T69"><text:s/>(tel: 606 021 021) – Rodičovská linka. Rodinné a výchovné porad</text:span><text:span text:style-name="T70">enství pro rodiče, příbuzné, pedagogy a jiné dospělé kolem dítěte.</text:span></text:p>
      <text:p text:style-name="P71"/>
      <text:p text:style-name="P72"><text:a xlink:href="http://www.bkb.cz" office:target-frame-name="_top" xlink:show="replace"><text:span text:style-name="T73">www.bkb.cz</text:span></text:a><text:span text:style-name="T74"><text:s/>(tel: 116 006) –<text:s/></text:span><text:span text:style-name="T75">(Bílý kruh bezpečí) – Nonstop</text:span><text:span text:style-name="T76"><text:s/>bezplatná krizová linka pomoci obětem kriminality a domácího násilí.<text:s/></text:span></text:p>
      <text:p text:style-name="P77"/>
      <text:p text:style-name="P78">Specifická problematika:</text:p>
      <text:p text:style-name="P79"/>
      <text:p text:style-name="P80"><text:a xlink:href="http://www.anabell.cz" office:target-frame-name="_top" xlink:show="replace"><text:span text:style-name="T81">www.anabell.</text:span><text:bookmark-start text:name="_Hlt89172062"/><text:bookmark-start text:name="_Hlt89172063"/><text:span text:style-name="T82">c</text:span><text:bookmark-end text:name="_Hlt89172062"/><text:bookmark-end text:name="_Hlt89172063"/><text:span text:style-name="T83">z</text:span></text:a><text:span text:style-name="T84"><text:s/>– Organizace nabízející komplexní pomoc a podporu osobám s poruchami příjmu potravy a jejich blízkým.</text:span></text:p>
      <text:p text:style-name="P85"/>
      <text:p text:style-name="P86"><text:a xlink:href="http://www.drogovaporadna.cz" office:target-frame-name="_top" xlink:show="replace"><text:span text:style-name="T87">www.drogovaporadna.cz</text:span></text:a><text:span text:style-name="T88"><text:s/>– Poradn</text:span><text:span text:style-name="T89">a zaměřená na problematiku návykových látek, k dispozici též informační texty o jednotlivých drogách.</text:span></text:p>
      <text:p text:style-name="P90"/>
      <text:p text:style-name="P91"><text:a xlink:href="http://www.sbarvouven.cz" office:target-frame-name="_top" xlink:show="replace"><text:span text:style-name="T92">www.sbarvouven.cz</text:span></text:a><text:span text:style-name="T93"><text:s/>– Projekt poskytující informace o LGBTQ+ problematice, nabízí též online poradenství a podpůr</text:span><text:span text:style-name="T94">né skupiny.</text:span></text:p>
      <text:p text:style-name="P95"/>
      <text:p text:style-name="P96">Projekty věnující se podpoře duševního zdraví:</text:p>
      <text:p text:style-name="P97"/>
      <text:p text:style-name="P98"><text:a xlink:href="http://www.nevypustdusi.cz" office:target-frame-name="_top" xlink:show="replace"><text:span text:style-name="T99">www.nev</text:span><text:bookmark-start text:name="_Hlt89171074"/><text:bookmark-start text:name="_Hlt89171075"/><text:span text:style-name="T100">y</text:span><text:bookmark-end text:name="_Hlt89171074"/><text:bookmark-end text:name="_Hlt89171075"/><text:span text:style-name="T101">pu</text:span><text:bookmark-start text:name="_Hlt89174784"/><text:bookmark-start text:name="_Hlt89174785"/><text:span text:style-name="T102">s</text:span><text:bookmark-end text:name="_Hlt89174784"/><text:bookmark-end text:name="_Hlt89174785"/><text:span text:style-name="T103">tdusi.cz</text:span></text:a><text:span text:style-name="T104"><text:s/>– Doporučuji zejména sekci<text:s/></text:span><text:span text:style-name="T105">Infografiky.</text:span></text:p>
      <text:p text:style-name="P106"/>
      <text:p text:style-name="P107"><text:a xlink:href="http://www.opatruj.se" office:target-frame-name="_top" xlink:show="replace"><text:span text:style-name="T108">www.opatruj.se</text:span></text:a><text:span text:style-name="T109"><text:s/>–<text:s/></text:span><text:span text:style-name="T110">Možnost otestovat se pomocí standardizovaných dotazníků, typy na podporu duševního zdraví.</text:span></text:p>
      <text:p text:style-name="P111"/>
      <text:p text:style-name="P112"><text:a xlink:href="http://www.nepanikar.cz" office:target-frame-name="_top" xlink:show="replace"><text:span text:style-name="T113">w</text:span><text:span text:style-name="T114">ww.nepanikar.cz</text:span></text:a><text:span text:style-name="T115"><text:s/>– První pomoc při psychických potížích. Mají též výbornou mobilní aplikaci pro zvládání úzkostí, paniky, depresí, apod.</text:span></text:p>
      <text:p text:style-name="P116"/>
      <text:p text:style-name="P117"><text:a xlink:href="http://www.actionforhappiness.cz" office:target-frame-name="_top" xlink:show="replace"><text:span text:style-name="T118">www.actionforhappi</text:span><text:bookmark-start text:name="_Hlt89175984"/><text:bookmark-start text:name="_Hlt89175985"/><text:span text:style-name="T119">n</text:span><text:bookmark-end text:name="_Hlt89175984"/><text:bookmark-end text:name="_Hlt89175985"/><text:span text:style-name="T120">ess.cz</text:span></text:a><text:span text:style-name="T121"><text:s/>– Spousta praktických tipů k péči o<text:s/></text:span><text:span text:style-name="T122">duševní zdraví z oblasti pozitivní psychologie.</text:span></text:p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gr. Kristýna Maňásková</dc:creator>
    <meta:creation-date>2021-11-23T11:45:00Z</meta:creation-date>
    <dc:date>2021-12-01T09:33:00Z</dc:date>
    <meta:template xlink:href="Normal" xlink:type="simple"/>
    <meta:editing-cycles>4</meta:editing-cycles>
    <meta:editing-duration>PT5940S</meta:editing-duration>
    <meta:document-statistic meta:page-count="2" meta:paragraph-count="7" meta:word-count="568" meta:character-count="3916" meta:row-count="27" meta:non-whitespace-character-count="3355"/>
  </office:meta>
</office:document-meta>
</file>